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SPOORTRAJECT ’S-HERTOGENBOCH E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BV PHS 's-Hertogenbosch en Vught, realiseren waterkelder noord spoormoot 17-18, Z26-300457.</text:p>
            <text:p text:style-name="common-al"/>
            <text:p text:style-name="common-al">De aanvraag is ontvangen op 27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65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BINNENGEKOMEN AANVRAAG OMGEVINGSVERGUNNING BOUWEN – SPOORTRAJECT ’S-HERTOGENBOCH EN VUG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651</meta:user-defined>
    <meta:user-defined meta:name="OVERHEIDop.GmbID/DC.identifier">gmb-2026-40651</meta:user-defined>
    <meta:user-defined meta:name="OVERHEIDop.versieInformatie"/>
  </office:meta>
</office:document-meta>
</file>