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een in‑ en uitrit aan Het Achterveld 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realiseren van een in‑ en uitrit aan Het Achterveld 259, 4003 VM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ij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 december 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<text:a xlink:href="mailto:omgevingsloket@tiel.nl" xlink:type="simple">omgevingsloket@tiel.nl</text:a><text:span text:style-name="nadrukvet"/>, telefonisch op maandag, dinsdag en donderdag van 8.30 tot 12.30 uur via: 0344 - 637 16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30 december </text:span>
            <text:span text:style-name="datum">2025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064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van een in‑ en uitrit aan Het Achterveld 259. Ontvangstdatum 19 december 2025.</meta:user-defined>
    <dc:language>nl</dc:language>
    <meta:user-defined meta:name="OVERHEIDop.locatietype/OVERHEIDop.gebiedsmarkering">Adres</meta:user-defined>
    <meta:user-defined meta:name="DC.title">Aanvraag vergunning voor realiseren van een in‑ en uitrit aan Het Achterveld 259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64</meta:user-defined>
    <meta:user-defined meta:name="OVERHEIDop.GmbID/DC.identifier">gmb-2026-4064</meta:user-defined>
    <meta:user-defined meta:name="OVERHEIDop.versieInformatie"/>
  </office:meta>
</office:document-meta>
</file>