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plaatsen van een dakraam aan Dorpsduinen 1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09 Dorpsduinen 15 te Wijk aan Zee, </text:span>
                </text:span>
                <text:span text:style-name="nadrukcur"> plaatsen dakraam, ontvangen op 18 jan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9 </meta:user-defined>
    <dc:language>nl</dc:language>
    <meta:user-defined meta:name="OVERHEIDop.locatietype/OVERHEIDop.gebiedsmarkering">Adres</meta:user-defined>
    <meta:user-defined meta:name="DC.title">Aanvraag vergunning voor het  plaatsen van een dakraam aan Dorpsduinen 15 te Wijk aan Ze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39</meta:user-defined>
    <meta:user-defined meta:name="OVERHEIDop.GmbID/DC.identifier">gmb-2026-40639</meta:user-defined>
    <meta:user-defined meta:name="OVERHEIDop.versieInformatie"/>
  </office:meta>
</office:document-meta>
</file>