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gewijzigd uitvoeren van een reeds verleend kalverenstal, zonder toename van oppervlakte, Baarlesebaan 3, 5131 RP Alphen, Verzoeklocatie 2025103001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gewijzigd uitvoeren van een reeds verleend kalverenstal, zonder toename van oppervlakte op het adres Baarlesebaan 3, 5131 RP Alphen, Verzoeklocatie 2025103001283. Verzenddatum besluit 27-01-2026 (11251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6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46</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gewijzigd uitvoeren van een reeds verleend kalverenstal, zonder toename van oppervlakte, Baarlesebaan 3, 5131 RP Alphen, Verzoeklocatie 2025103001283</meta:user-defined>
    <meta:user-defined meta:name="DCTERMS.W3CDTF/DCTERMS.available">2026-01-29</meta:user-defined>
    <meta:user-defined meta:name="DCTERMS.W3CDTF/OVERHEIDop.jaargang">2026</meta:user-defined>
    <meta:user-defined meta:name="OVERHEIDop.publicationIssue">40636</meta:user-defined>
    <meta:user-defined meta:name="OVERHEIDop.GmbID/DC.identifier">gmb-2026-40636</meta:user-defined>
    <meta:user-defined meta:name="OVERHEIDop.versieInformatie"/>
  </office:meta>
</office:document-meta>
</file>