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het Lingecollege aan Teisterbantlaan/Pape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nieuwbouw van het Lingecollege te Tiel aan Teisterbantlaan/Papesteeg, 4006 EB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</text:a><text:span text:style-name="nadrukvet"/>, telefonisch op maandag, dinsdag en donderdag van 8.30 tot 12.30 uur via: 0344 - 637 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30 december </text:span>
            <text:span text:style-name="datum">2025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6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van het Lingecollege aan Teisterbantlaan/Papesteeg. Ontvangstdatum 19 december 2025.</meta:user-defined>
    <dc:language>nl</dc:language>
    <meta:user-defined meta:name="OVERHEIDop.locatietype/OVERHEIDop.gebiedsmarkering">Lijn</meta:user-defined>
    <meta:user-defined meta:name="DC.title">Aanvraag vergunning voor nieuwbouw van het Lingecollege aan Teisterbantlaan/Papesteeg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63</meta:user-defined>
    <meta:user-defined meta:name="OVERHEIDop.GmbID/DC.identifier">gmb-2026-4063</meta:user-defined>
    <meta:user-defined meta:name="OVERHEIDop.versieInformatie"/>
  </office:meta>
</office:document-meta>
</file>