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Beukenlaan 7, 1131CR Vo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anuari 2026 besloten de omgevingsvergunning met kenmerk HZ_WABO-20-823, voor het uitbreiden van de woning, het plaatsen van 2 windmolens en het realiseren van een luifel op het perceel Beukenlaan 7 in Volendam gedeeltelijk in te trekken, voor wat betreft het plaatsen van 2 windmolens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gedeeltelijk is ingetrokken.</text:p>
            <text:p text:style-name="common-al">U kunt nu reageren als u het hier niet mee eens bent.</text:p>
            <text:p text:style-name="tussenkopcur">Bent u het niet eens met dit besluit?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<text:a xlink:href="https://loket.rechtspraak.nl/bestuursrecht" xlink:type="simple">https://loket.rechtspraak.nl/bestuursrecht</text:a>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</text:p>
            <text:p text:style-name="tussenkopcur">Heeft u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6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0-823 </meta:user-defined>
    <dc:language>nl</dc:language>
    <meta:user-defined meta:name="OVERHEIDop.locatietype/OVERHEIDop.gebiedsmarkering">Adres</meta:user-defined>
    <meta:user-defined meta:name="DC.title">Gedeeltelijke intrekking verleende omgevingsvergunning Beukenlaan 7, 1131CR Volen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23</meta:user-defined>
    <meta:user-defined meta:name="OVERHEIDop.GmbID/DC.identifier">gmb-2026-40623</meta:user-defined>
    <meta:user-defined meta:name="OVERHEIDop.versieInformatie"/>
  </office:meta>
</office:document-meta>
</file>