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ing van liftschachten aan Wadenoijenlaan 495–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aanpassing van liftschachten aan Wadenoijenlaan 495–613, 4006 AL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</text:a><text:span text:style-name="nadrukvet"/>, telefonisch op maandag, dinsdag en donderdag van 8.30 tot 12.30 uur via: 0344 - 637 1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30 december </text:span>
            <text:span text:style-name="datum">2025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6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passing van liftschachten aan Wadenoijenlaan 495–613. Ontvangstdatum 19 december 2025.</meta:user-defined>
    <dc:language>nl</dc:language>
    <meta:user-defined meta:name="OVERHEIDop.locatietype/OVERHEIDop.gebiedsmarkering">Weg</meta:user-defined>
    <meta:user-defined meta:name="DC.title">Aanvraag vergunning voor aanpassing van liftschachten aan Wadenoijenlaan 495–613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61</meta:user-defined>
    <meta:user-defined meta:name="OVERHEIDop.GmbID/DC.identifier">gmb-2026-4061</meta:user-defined>
    <meta:user-defined meta:name="OVERHEIDop.versieInformatie"/>
  </office:meta>
</office:document-meta>
</file>