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adhuisweg 2 te Heiloo (gesloten bodemenergiesyste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2 december 2025 namens Gemeente Heiloo een volledige melding ontvangen van een ontwikkeling aan Badhuisweg 2 te Heiloo. Het gaat over het plaatsen en in gebruik nemen van zestien gesloten bodemenergiesystemen.De melding heeft het kenmerk OMG-073339/Z25-081028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men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3339/Z25-081028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060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0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0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eilo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3339/Z25-0810286</meta:user-defined>
    <dc:language>nl</dc:language>
    <meta:user-defined meta:name="OVERHEIDop.locatietype/OVERHEIDop.gebiedsmarkering">Adres</meta:user-defined>
    <meta:user-defined meta:name="DC.title">Melding ontvangen voor Badhuisweg 2 te Heiloo (gesloten bodemenergiesystemen)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609</meta:user-defined>
    <meta:user-defined meta:name="OVERHEIDop.GmbID/DC.identifier">gmb-2026-40609</meta:user-defined>
    <meta:user-defined meta:name="OVERHEIDop.versieInformatie"/>
  </office:meta>
</office:document-meta>
</file>