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Singel 22B, 3112GP Schi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Schiedam hebben een omgevingsvergunning verleend voor het veranderen en vergroten van dakopbouw (wijziging vergunning Z2025-00000029) op het adres Singel 22B, 3112GP Schiedam. De vergunning omvat de volgende activiteit:</text:p>
            <text:list text:style-name="id1-3-2-1-1-2">
              <text:list-item text:style-override="id1-3-2-1-1-2-1">
                <text:number>•</text:number>
                <text:p text:style-name="al">Technische bouwactiviteit.</text:p>
              </text:list-item>
            </text:list>
            <text:p text:style-name="common-al">De omgevingsvergunning is geregistreerd onder zaaknummer Z2025-00001837. Verzenddatum is 27 januari 2026.</text:p>
            <text:p text:style-name="common-al">
            <text:span text:style-name="nadrukvet">Inzage</text:span>
          </text:p>
            <text:p text:style-name="common-al">De omgevingsvergunning en de bijbehorende stukken liggen vanaf 28 januari 2026 gedurende zes weken ter inzage bij het Klant Contact Centrum in het Stadskantoor, Stadserf 1 te Schiedam.</text:p>
            <text:p text:style-name="common-al">
            <text:span text:style-name="nadrukvet">Bezwaar</text:span>
          </text:p>
            <text:p text:style-name="common-al">
            <text:span text:style-name="nadrukcur">Bent u het niet eens met dit besluit? </text:span>Dan kunt u bezwaar maken. U moet dan binnen 6 weken, na verzenddatum van dit besluit, een bezwaarschrift indienen. U stuurt uw bezwaarschrift bij voorkeur digitaal via het webformulier op de pagina: <text:a xlink:href="https://www.schiedam.nl/a-tot-z/bezwaarschrift-indienen" xlink:type="simple">https://www.schiedam.nl/a-tot-z/bezwaarschrift-indienen</text:a>. U kunt uw bezwaarschrift ook schriftelijk sturen naar: Het college van burgemeester en wethouders van Schiedam, t.a.v. de Bezwaarschriftencommissie, Postbus 1501, 3100 EA Schiedam. Om binnen de bezwaartermijn te blijven, kunt u een inleidend (pro forma) bezwaarschrift indienen. Vervolgens wordt u in de gelegenheid gesteld om binnen een bepaalde termijn de gronden van uw bezwaar alsnog in te dienen.</text:p>
            <text:p text:style-name="common-al">
            <text:span text:style-name="nadrukcur">Wat moet er in uw bezwaarschrift staan? </text:span>In uw bezwaarschrift staat minimaal het volgende: 1. uw naam en adres; 2. verzenddatum van uw bezwaarschrift; 3. een omschrijving van dit besluit (kenmerk); 4. de reden waarom u het niet bent met dit besluit en 5. uw handtekening.</text:p>
            <text:p text:style-name="common-al">
            <text:span text:style-name="nadrukcur">Wat stuurt u mee? </text:span>In uw bezwaarschrift staat minimaal het volgende: Stuur een kopie van dit besluit mee. Dient iemand anders voor u uw bezwaarschrift in? Stuur dan ook uw volmacht mee. In uw volmacht staat dat u het goed vindt dat die persoon voor u bezwaar maakt. Vergeet uw handtekening niet.</text:p>
            <text:p text:style-name="common-al">
            <text:span text:style-name="nadrukcur">Uw persoonsgegevens worden gedeeld </text:span>Dient u een bezwaarschrift in? Dan worden uw persoonsgegevens gedeeld met de personen die uw bezwaarschrift behandelen.</text:p>
            <text:p text:style-name="last-al">
            <text:span text:style-name="nadrukcur">De werking van dit besluit stopt niet </text:span>Als u een bezwaarschrift indient, dan stopt de werking van dit besluit niet. Hebt u een spoedeisend belang bij het uitstellen van dit besluit? Dan kunt u wel een rechter vragen om de werking van het besluit uit te stellen. Dit doet u door ook een voorlopige voorziening bij de rechter te vragen. Per post: Voorzieningenrechter van de Rechtbank te Rotterdam, Postbus 50951 3007 BM te Rotterdam óf Digitaal:de Rechtbank Rotterdam via <text:a xlink:href="http://loket.rechtspraak.nl/bestuursrecht" xlink:type="simple">http://loket.rechtspraak.nl/bestuursrecht</text:a>. Stuur een kopie van deze beslissing me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iedam</text:p>
            </table:table-cell>
            <table:table-cell office:value-type="string" table:style-name="header.C">
              <text:p text:style-name="headerright"><text:span text:style-name="nr">Nr. 40607</text:span><text:line-break/><text:date style:data-style-name="dag" text:fixed="true" text:date-value="2026-02-04"/><text:line-break/><text:date style:data-style-name="jaar" text:fixed="true" text:date-value="2026-0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0607</text:span><text:date style:data-style-name="nicedate" text:fixed="true" text:date-value="2026-0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0607</text:span><text:date style:data-style-name="nicedate" text:fixed="true" text:date-value="2026-0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Schie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iedam</meta:user-defined>
    <meta:user-defined meta:name="OVERHEID.Gemeente/OVERHEID.authority">Schie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1837</meta:user-defined>
    <meta:user-defined meta:name="DCTERMS.abstract">Betreft:  besluit op het adres Singel 22B, 3112GP Schiedam</meta:user-defined>
    <dc:language>nl</dc:language>
    <meta:user-defined meta:name="OVERHEIDop.locatietype/OVERHEIDop.gebiedsmarkering">Vlak</meta:user-defined>
    <meta:user-defined meta:name="DC.title">Omgevingsvergunning Singel 22B, 3112GP Schiedam</meta:user-defined>
    <meta:user-defined meta:name="DCTERMS.W3CDTF/DCTERMS.available">2026-02-04</meta:user-defined>
    <meta:user-defined meta:name="DCTERMS.W3CDTF/OVERHEIDop.jaargang">2026</meta:user-defined>
    <meta:user-defined meta:name="OVERHEIDop.publicationIssue">40607</meta:user-defined>
    <meta:user-defined meta:name="OVERHEIDop.GmbID/DC.identifier">gmb-2026-40607</meta:user-defined>
    <meta:user-defined meta:name="OVERHEIDop.versieInformatie"/>
  </office:meta>
</office:document-meta>
</file>