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rdiep 150 9521AX Nieuw-Buinen, het realiseren van een badkamer en slaapkamers in de aangebouwde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01814</text:p>
            <text:p text:style-name="common-al"/>
            <text:p text:style-name="common-al">
            <text:span text:style-name="nadrukvet">Ontvangen op:</text:span> 24-01-2026 19:38</text:p>
            <text:p text:style-name="common-al"/>
            <text:p text:style-name="common-al">
            <text:span text:style-name="nadrukvet">Locatie:</text:span> Zuiderdiep 150 9521AX Nieuw-Buinen</text:p>
            <text:p text:style-name="common-al"/>
            <text:p text:style-name="common-al">
            <text:span text:style-name="nadrukvet">Projectomschrijving:</text:span> het realiseren van een badkamer en slaapkamers in de aangebouwde schuur</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060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0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0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1814</meta:user-defined>
    <meta:user-defined meta:name="DCTERMS.abstract">Zuiderdiep 150 te Nieuw-Buinen - het realiseren van een badkamer en slaapkamers in de aangebouwde 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Zuiderdiep 150 9521AX Nieuw-Buinen, het realiseren van een badkamer en slaapkamers in de aangebouwde schuur</meta:user-defined>
    <meta:user-defined meta:name="DCTERMS.W3CDTF/DCTERMS.available">2026-01-29</meta:user-defined>
    <meta:user-defined meta:name="DCTERMS.W3CDTF/OVERHEIDop.jaargang">2026</meta:user-defined>
    <meta:user-defined meta:name="OVERHEIDop.publicationIssue">40604</meta:user-defined>
    <meta:user-defined meta:name="OVERHEIDop.GmbID/DC.identifier">gmb-2026-40604</meta:user-defined>
    <meta:user-defined meta:name="OVERHEIDop.versieInformatie"/>
  </office:meta>
</office:document-meta>
</file>