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WEIGERDE AANVRAAG OMGEVINGSVERGUNNING BOUWEN – DE BRÉAUTÉLAAN 2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geweigerd: </text:p>
            <text:p text:style-name="common-al"/>
            <text:p text:style-name="tussenkopcur">
            <text:span text:style-name="nadrukcur">- De Bréautélaan 25 Vught, realiseren van een overkapping, Z25-298447.</text:span>
          </text:p>
            <text:p text:style-name="common-al"/>
            <text:p text:style-name="tussenkopcur">
            <text:span text:style-name="nadrukcur">De beschikking is verzonden 26 januari 2026.</text:span>
          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60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60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60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GEWEIGERDE AANVRAAG OMGEVINGSVERGUNNING BOUWEN – DE BRÉAUTÉLAAN 25 VUGHT</meta:user-defined>
    <meta:user-defined meta:name="DCTERMS.W3CDTF/DCTERMS.available">2026-02-04</meta:user-defined>
    <meta:user-defined meta:name="DCTERMS.W3CDTF/OVERHEIDop.jaargang">2026</meta:user-defined>
    <meta:user-defined meta:name="OVERHEIDop.publicationIssue">40603</meta:user-defined>
    <meta:user-defined meta:name="OVERHEIDop.GmbID/DC.identifier">gmb-2026-40603</meta:user-defined>
    <meta:user-defined meta:name="OVERHEIDop.versieInformatie"/>
  </office:meta>
</office:document-meta>
</file>