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 voor Koningsdag Hovestein 2026, locatie Dorpsstraat 182F, 2712 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7-01-2026 een aanvraag ontvangen met zaaknummer 2026-013051 voor het evenement Koningsdag Hovestein op 27 april 2026 op locatie Dorpsstraat 182F (en parkeerterrein), 2712AR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60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0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3051</meta:user-defined>
    <meta:user-defined meta:name="DCTERMS.abstract">Konings dag Hovestein (27 april 2026)</meta:user-defined>
    <dc:language>nl</dc:language>
    <meta:user-defined meta:name="OVERHEIDop.locatietype/OVERHEIDop.gebiedsmarkering">Punt</meta:user-defined>
    <meta:user-defined meta:name="DC.title">Kennisgeving aanvraag evenementenvergunning  voor Koningsdag Hovestein 2026, locatie Dorpsstraat 182F, 2712 AR Zoetermeer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01</meta:user-defined>
    <meta:user-defined meta:name="OVERHEIDop.GmbID/DC.identifier">gmb-2026-40601</meta:user-defined>
    <meta:user-defined meta:name="OVERHEIDop.versieInformatie"/>
  </office:meta>
</office:document-meta>
</file>