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ctie‑/bestemmingswijziging van bedrijfswoning naar reguliere woning aan Zwal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functie‑/bestemmingswijziging van een bedrijfswoning naar een ‘reguliere’ woning aan Zwaluwstraat 3, 4005 E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functie‑/bestemmingswijziging van bedrijfswoning naar reguliere woning aan Zwaluwstraat 3. Ontvangstdatum 19 december 2025.</meta:user-defined>
    <dc:language>nl</dc:language>
    <meta:user-defined meta:name="OVERHEIDop.locatietype/OVERHEIDop.gebiedsmarkering">Adres</meta:user-defined>
    <meta:user-defined meta:name="DC.title">Aanvraag vergunning voor functie‑/bestemmingswijziging van bedrijfswoning naar reguliere woning aan Zwaluwstraat 3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60</meta:user-defined>
    <meta:user-defined meta:name="OVERHEIDop.GmbID/DC.identifier">gmb-2026-4060</meta:user-defined>
    <meta:user-defined meta:name="OVERHEIDop.versieInformatie"/>
  </office:meta>
</office:document-meta>
</file>