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nnehof 3 106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bestaand dakterras</text:p>
            <text:p text:style-name="common-al">Besluit: verleend</text:p>
            <text:p text:style-name="common-al">Besluit verzonden op: 26-01-2026</text:p>
            <text:p text:style-name="common-al">Zaakadres: Zennehof 3 1066WT Amsterdam</text:p>
            <text:p text:style-name="common-al">Zaaknummer: Z2025-043380</text:p>
            <text:p text:style-name="common-al">DSO-nummer: 2025101100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3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80</meta:user-defined>
    <meta:user-defined meta:name="DCTERMS.abstract">uitbreiden van een bestaand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nnehof 3 1066W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94</meta:user-defined>
    <meta:user-defined meta:name="OVERHEIDop.GmbID/DC.identifier">gmb-2026-40594</meta:user-defined>
    <meta:user-defined meta:name="OVERHEIDop.versieInformatie"/>
  </office:meta>
</office:document-meta>
</file>