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ergouw 55 1026 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inkel</text:p>
            <text:p text:style-name="common-al">Besluit: verleend</text:p>
            <text:p text:style-name="common-al">Besluit verzonden op: 27-01-2026</text:p>
            <text:p text:style-name="common-al">Zaakadres: Liergouw 55 1026BW Amsterdam</text:p>
            <text:p text:style-name="common-al">Zaaknummer: Z2024-041830</text:p>
            <text:p text:style-name="common-al">DSO-nummer: 20241216005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83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30</meta:user-defined>
    <meta:user-defined meta:name="DCTERMS.abstract">bouwen van een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ergouw 55 1026 B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92</meta:user-defined>
    <meta:user-defined meta:name="OVERHEIDop.GmbID/DC.identifier">gmb-2026-40592</meta:user-defined>
    <meta:user-defined meta:name="OVERHEIDop.versieInformatie"/>
  </office:meta>
</office:document-meta>
</file>