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Zandweg 15 te Wormer, aanbrengen beschermd subbrandcompartiment (bouwtechnisch d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6 januari 2026</text:p>
            <text:p text:style-name="common-al">Ons kenmerk: 2025AV023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05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Zandweg 15 te Wormer, aanbrengen beschermd subbrandcompartiment (bouwtechnisch deel)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590</meta:user-defined>
    <meta:user-defined meta:name="OVERHEIDop.GmbID/DC.identifier">gmb-2026-40590</meta:user-defined>
    <meta:user-defined meta:name="OVERHEIDop.versieInformatie"/>
  </office:meta>
</office:document-meta>
</file>