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ruimte aan Kellen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ouwen van een bedrijfsruimte aan Kellenseweg 28, 4004 JD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/>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0 december </text:span>
            <text:span text:style-name="datum">2025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5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van een bedrijfsruimte aan Kellenseweg 28. Ontvangstdatum 19 december 2025.</meta:user-defined>
    <dc:language>nl</dc:language>
    <meta:user-defined meta:name="OVERHEIDop.locatietype/OVERHEIDop.gebiedsmarkering">Adres</meta:user-defined>
    <meta:user-defined meta:name="DC.title">Aanvraag vergunning voor bouwen van een bedrijfsruimte aan Kellenseweg 28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59</meta:user-defined>
    <meta:user-defined meta:name="OVERHEIDop.GmbID/DC.identifier">gmb-2026-4059</meta:user-defined>
    <meta:user-defined meta:name="OVERHEIDop.versieInformatie"/>
  </office:meta>
</office:document-meta>
</file>