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te Nieuw-Buinen, het aanleggen van een voedsel- en bloemenpluk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788</text:p>
            <text:p text:style-name="common-al"/>
            <text:p text:style-name="common-al">
            <text:span text:style-name="nadrukvet">Ontvangen op:</text:span> 23-01-2026 13:56</text:p>
            <text:p text:style-name="common-al"/>
            <text:p text:style-name="common-al">
            <text:span text:style-name="nadrukvet">Locatie:</text:span> aan de Noorderdiep te Nieuw-Buinen, kadastraal bekend als Borger P 307</text:p>
            <text:p text:style-name="common-al"/>
            <text:p text:style-name="common-al">
            <text:span text:style-name="nadrukvet">Projectomschrijving:</text:span> het aanleggen van een voedsel- en bloemenpluktu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6-001788</meta:user-defined>
    <meta:user-defined meta:name="DCTERMS.abstract">Noorderdiep (perceel Borger P 307) te Nieuw-Buinen - het aanleggen van een voedsel- en bloemenpluk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te Nieuw-Buinen, het aanleggen van een voedsel- en bloemenpluktuin</meta:user-defined>
    <meta:user-defined meta:name="DCTERMS.W3CDTF/DCTERMS.available">2026-01-29</meta:user-defined>
    <meta:user-defined meta:name="DCTERMS.W3CDTF/OVERHEIDop.jaargang">2026</meta:user-defined>
    <meta:user-defined meta:name="OVERHEIDop.publicationIssue">40589</meta:user-defined>
    <meta:user-defined meta:name="OVERHEIDop.GmbID/DC.identifier">gmb-2026-40589</meta:user-defined>
    <meta:user-defined meta:name="OVERHEIDop.versieInformatie"/>
  </office:meta>
</office:document-meta>
</file>