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efslag 8, 3471 AH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oefslag 8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6 maart t/m 16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58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587</meta:user-defined>
    <meta:user-defined meta:name="DCTERMS.abstract">het plaatsen van een container 16 maart t/m 16 mei 2026</meta:user-defined>
    <dc:language>nl</dc:language>
    <meta:user-defined meta:name="OVERHEIDop.locatietype/OVERHEIDop.gebiedsmarkering">Punt</meta:user-defined>
    <meta:user-defined meta:name="DC.title">Besluit (Hoefslag 8, 3471 AH Kamerik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88</meta:user-defined>
    <meta:user-defined meta:name="OVERHEIDop.GmbID/DC.identifier">gmb-2026-40588</meta:user-defined>
    <meta:user-defined meta:name="OVERHEIDop.versieInformatie"/>
  </office:meta>
</office:document-meta>
</file>