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enerstraat 22 1034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een dakkapel aan de achtergevel van de woning.</text:p>
            <text:p text:style-name="common-al">Zaakadres: Schoenerstraat 22 1034XG Amsterdam</text:p>
            <text:p text:style-name="common-al">Datum ontvangst: 16-12-2025</text:p>
            <text:p text:style-name="common-al">Zaaknummer: Z2025-054144</text:p>
            <text:p text:style-name="common-al">DSO-nummer: 20251216023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44</meta:user-defined>
    <meta:user-defined meta:name="DCTERMS.abstract"> Plaatsen van een dakkapel aan de achtergevel van de woni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oenerstraat 22 1034X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86</meta:user-defined>
    <meta:user-defined meta:name="OVERHEIDop.GmbID/DC.identifier">gmb-2026-40586</meta:user-defined>
    <meta:user-defined meta:name="OVERHEIDop.versieInformatie"/>
  </office:meta>
</office:document-meta>
</file>