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oor een mobiel verzekeringskantoor op dinsdag, donderdag en vrijdag tot en met 20 december 2033 op standplaats 1 bij Winkelcentrum Koningshoek zijde Aldi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6 januari 2026</text:p>
            <text:p text:style-name="common-al">
            <text:span text:style-name="nadrukvet">Verleende vergunningen:</text:span>
          </text:p>
            <text:p text:style-name="common-al">
            <text:span text:style-name="nadrukondlijn">Standplaatsen</text:span>
          </text:p>
            <text:list text:style-name="id1-3-2-1-1-4">
              <text:list-item text:style-override="id1-3-2-1-1-4-1">
                <text:number>•</text:number>
                <text:p text:style-name="al">Verleende gewijzigde vergunning voor het innemen van een standplaats voor een mobiel verzekeringskantoor. De standplaats wordt ingenomen op dinsdag, donderdag en vrijdag t/m 20 december 2033 op standplaats 1 bij Winkelcentrum Koningshoek zijde Aldi. Dit besluit is genomen op 21 januari 2026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058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8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8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oor een mobiel verzekeringskantoor op dinsdag, donderdag en vrijdag tot en met 20 december 2033 op standplaats 1 bij Winkelcentrum Koningshoek zijde Aldi te Maassluis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585</meta:user-defined>
    <meta:user-defined meta:name="OVERHEIDop.GmbID/DC.identifier">gmb-2026-40585</meta:user-defined>
    <meta:user-defined meta:name="OVERHEIDop.versieInformatie"/>
  </office:meta>
</office:document-meta>
</file>