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naaldijk 58 te Wijdewormer, realiser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3 januari 2026</text:p>
            <text:p text:style-name="common-al">Ons kenmerk:2026AV0024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058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anaaldijk 58 te Wijdewormer, realiseren Bed &amp; Breakfast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80</meta:user-defined>
    <meta:user-defined meta:name="OVERHEIDop.GmbID/DC.identifier">gmb-2026-40580</meta:user-defined>
    <meta:user-defined meta:name="OVERHEIDop.versieInformatie"/>
  </office:meta>
</office:document-meta>
</file>