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sen) en het kandelaberen van 1 boom (esdoorn), Boltweg 34, 9791 AD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sen) en het kandelaberen van 1 boom (esdoorn) aan de Boltweg 34 te Ten Boer.  </text:span>
          </text:p>
            <text:p text:style-name="common-al">De gemeente Groningen heeft een aanvraag voor een omgevingsvergunning reguliere procedure ontvangen. De vergunning is aangevraagd voor het vellen van 2 bomen (essen) en het kandelaberen van 1 boom (esdoorn) aan de Boltweg 34 te Ten Boer, dossiernummer GRN-0002940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sen) en het kandelaberen van 1 boom (esdoorn), Boltweg 34, 9791 AD Ten Boer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58</meta:user-defined>
    <meta:user-defined meta:name="OVERHEIDop.GmbID/DC.identifier">gmb-2026-4058</meta:user-defined>
    <meta:user-defined meta:name="OVERHEIDop.versieInformatie"/>
  </office:meta>
</office:document-meta>
</file>