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kendmaking maatwerkvoorschrift Tesselschadelaan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zoek.officielebekendmakingen.nl/gmb-2026-14255.html" xlink:type="simple">
              <text:span text:style-name="nadrukondlijn">Op 15 januari 2026 is het maatwerkvoorschrift -gesloten deuren- bekend gemaakt voor het adres Tesselschadelaan 4 te Harderwijk</text:span>
            </text:a>. Abusievelijk is hierbij vermeld dat er sprake was van een melding en heeft er geen rechtsmiddelenverwijzing onder de bekendmaking gestaan.</text:p>
            <text:p text:style-name="common-al">Het besluit maatwerkvoorschrift is verzonden op 10 december 2025 </text:p>
            <text:p text:style-name="common-al">Met deze rectificatie wordt één en ander hersteld.</text:p>
            <text:p text:style-name="common-al">Het college heeft op 10 december 2025 een besluit genomen met zaaknummer ODV2025CUI02085 voor het maatwerkvoorschrift ten aanzien van het aspect geur op locatie Tesselschadelaan 4, 3842 GB Harderwijk.</text:p>
            <text:p text:style-name="common-al">De vergunning is verleend. Het besluit betreft de volgende activiteit:</text:p>
            <text:list text:style-name="id1-3-2-1-1-6">
              <text:list-item text:style-override="id1-3-2-1-1-6-1">
                <text:number>•</text:number>
                <text:p text:style-name="al">het bereiden van voedingsmiddelen met een ontgeuringsinstallatie</text:p>
              </text:list-item>
            </text:list>
            <text:p text:style-name="common-al">
            <text:span text:style-name="nadrukvet">Informatie</text:span>
          </text:p>
            <text:p text:style-name="common-al">Het besluit ligt alleen op afspraak ter inzage bij de balie in het gemeentehuis te Harderwijk. Wilt u het besluit inzien? Neem dan gerust contact op met de gemeente Harderwijk. Het telefoonnummer en de openingstijden van het stadhuis vindt u op www.harderwijk.nl/contact-en-openingstijden. Heeft u vragen of wilt u de stukken digitaal ontvangen? Stuur dan een e-mail aan info@odveluwe.nl en vermeld daarbij het zaaknummer of bel Omgevingsdienst Veluwe. Het telefoonnummer is 055 580 17 05.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de dag na bekendmaking van dit besluit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5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CUI02085</meta:user-defined>
    <dc:language>nl</dc:language>
    <meta:user-defined meta:name="OVERHEIDop.locatietype/OVERHEIDop.gebiedsmarkering">Adres</meta:user-defined>
    <meta:user-defined meta:name="DC.title">Rectificatie bekendmaking maatwerkvoorschrift Tesselschadelaan 4 te Harder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79</meta:user-defined>
    <meta:user-defined meta:name="OVERHEIDop.GmbID/DC.identifier">gmb-2026-40579</meta:user-defined>
    <meta:user-defined meta:name="OVERHEIDop.versieInformatie"/>
  </office:meta>
</office:document-meta>
</file>