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116 1057SR Amsterdam, Hudsonstraat 118-1 1057SR Amsterdam, Hudsonstraat 120-4 105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voorgevel op de eerste t/m de vierde verdieping.</text:p>
            <text:p text:style-name="common-al">Zaakadres: Hudsonstraat 116 1057SR Amsterdam, Hudsonstraat 118-1 1057SR Amsterdam, Hudsonstraat 120-4 1057SR Amsterdam</text:p>
            <text:p text:style-name="common-al">Datum ontvangst: 23-12-2025</text:p>
            <text:p text:style-name="common-al">Zaaknummer: Z2025-054995</text:p>
            <text:p text:style-name="common-al">DSO-nummer: 20251223014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95</meta:user-defined>
    <meta:user-defined meta:name="DCTERMS.abstract">wijzigen van de kozijnen in de voorgevel op de eerste t/m de vier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116 1057SR Amsterdam, Hudsonstraat 118-1 1057SR Amsterdam, Hudsonstraat 120-4 1057SR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76</meta:user-defined>
    <meta:user-defined meta:name="OVERHEIDop.GmbID/DC.identifier">gmb-2026-40576</meta:user-defined>
    <meta:user-defined meta:name="OVERHEIDop.versieInformatie"/>
  </office:meta>
</office:document-meta>
</file>