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kolommen 1e verdieping Huis van de Buurt, Boshuizerkade 119 2321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931</text:p>
            <text:p text:style-name="common-al">
            <text:span text:style-name="nadrukvet">Ingekomen:</text:span> 04-12-2025</text:p>
            <text:p text:style-name="common-al">
            <text:span text:style-name="nadrukvet">Datum besluit:</text:span> 27-01-2026</text:p>
            <text:p text:style-name="common-al">
            <text:span text:style-name="nadrukvet">Locatie:</text:span> Boshuizerkade 119 2321TZ Leiden</text:p>
            <text:p text:style-name="common-al">
            <text:span text:style-name="nadrukvet">Projectomschrijving:</text:span> vervangen gevelkolommen 1e verdieping Huis van de Buu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9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931</meta:user-defined>
    <meta:user-defined meta:name="DCTERMS.abstract">vervangen gevelkolommen 1e verdieping Huis van de Buu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evelkolommen 1e verdieping Huis van de Buurt, Boshuizerkade 119 2321TZ Leiden</meta:user-defined>
    <meta:user-defined meta:name="DCTERMS.W3CDTF/DCTERMS.available">2026-02-05</meta:user-defined>
    <meta:user-defined meta:name="DCTERMS.W3CDTF/OVERHEIDop.jaargang">2026</meta:user-defined>
    <meta:user-defined meta:name="OVERHEIDop.externeBijlage">LEIDEN_202601_GFO_ZAKEN_828272_Z253922931_Aanvr...|exb-2026-3128</meta:user-defined>
    <meta:user-defined meta:name="OVERHEIDop.publicationIssue">40574</meta:user-defined>
    <meta:user-defined meta:name="OVERHEIDop.GmbID/DC.identifier">gmb-2026-40574</meta:user-defined>
    <meta:user-defined meta:name="OVERHEIDop.versieInformatie"/>
  </office:meta>
</office:document-meta>
</file>