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inkoop en verkoop van sieraden, goud, zilver en munten. De standplaats wordt ingenomen op donderdagen tot en met 28 december 2033 op standplaats 4 bij Winkelcentrum Koningshoek, zijde Uiver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6 januari 2026</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ijzigde vergunning voor het innemen van een standplaats voor de inkoop en verkoop van sieraden, goud, zilver en munten. De standplaats wordt ingenomen op donderdagen t/m 28 december 2033 op standplaats 4 bij Winkelcentrum Koningshoek, zijde Uiverlaan. Dit besluit is genomen op 21 januar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5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inkoop en verkoop van sieraden, goud, zilver en munten. De standplaats wordt ingenomen op donderdagen tot en met 28 december 2033 op standplaats 4 bij Winkelcentrum Koningshoek, zijde Uiverlaan te Maassluis</meta:user-defined>
    <meta:user-defined meta:name="DCTERMS.W3CDTF/DCTERMS.available">2026-01-29</meta:user-defined>
    <meta:user-defined meta:name="DCTERMS.W3CDTF/OVERHEIDop.jaargang">2026</meta:user-defined>
    <meta:user-defined meta:name="OVERHEIDop.publicationIssue">40573</meta:user-defined>
    <meta:user-defined meta:name="OVERHEIDop.GmbID/DC.identifier">gmb-2026-40573</meta:user-defined>
    <meta:user-defined meta:name="OVERHEIDop.versieInformatie"/>
  </office:meta>
</office:document-meta>
</file>