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sa Savór Eindhoven, Hoogstraat 76 5615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620 </text:p>
            <text:p text:style-name="common-al"> Omschrijving: horecabedrijf Casa Savór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76 5615PR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27-01-2026 </text:p>
            <text:p text:style-name="common-al"> Heeft u direct belang bij deze beslissing? Dan kunt u binnen zes weken, na 27-01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7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620</meta:user-defined>
    <meta:user-defined meta:name="DCTERMS.abstract">horecabedrijf Casa Savór Eindhoven</meta:user-defined>
    <dc:language>nl</dc:language>
    <meta:user-defined meta:name="OVERHEIDop.locatietype/OVERHEIDop.gebiedsmarkering">Punt</meta:user-defined>
    <meta:user-defined meta:name="DC.title">Besluit: horecabedrijf Casa Savór Eindhoven, Hoogstraat 76 5615PR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72</meta:user-defined>
    <meta:user-defined meta:name="OVERHEIDop.GmbID/DC.identifier">gmb-2026-40572</meta:user-defined>
    <meta:user-defined meta:name="OVERHEIDop.versieInformatie"/>
  </office:meta>
</office:document-meta>
</file>