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van daken, kozijnen incl. ramen en deuren aan Doornseweg 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1939</text:p>
            <text:p text:style-name="common-al">Voor : Renovatie daken, kozijnen incl. ramen en deuren</text:p>
            <text:p text:style-name="common-al">Locatie : Doornseweg 4, (3947 ME) Langbroek</text:p>
            <text:p text:style-name="common-al">Datum ontvangst : 18-01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5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939</meta:user-defined>
    <dc:language>nl</dc:language>
    <meta:user-defined meta:name="OVERHEIDop.locatietype/OVERHEIDop.gebiedsmarkering">Adres</meta:user-defined>
    <meta:user-defined meta:name="DC.title">Aanvraag vergunning voor renovatie van daken, kozijnen incl. ramen en deuren aan Doornseweg 4 te Langbro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70</meta:user-defined>
    <meta:user-defined meta:name="OVERHEIDop.GmbID/DC.identifier">gmb-2026-40570</meta:user-defined>
    <meta:user-defined meta:name="OVERHEIDop.versieInformatie"/>
  </office:meta>
</office:document-meta>
</file>