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omgevingsmelding, het bouwen van 9 woningen, Zeis 2, 9408 RN Assen, Zeis 4, 9408 RN Assen, Zeis 6, 9408 RN Assen, Zeis 8, 9408 RN Assen, Zeis 10, 9408 RN Assen, Zeis 12, 9408 RN Assen, Z</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geaccepteerd voor het bouwen van 9 woningen aan Zeis 2, 9408 RN Assen, Zeis 4, 9408 RN Assen, Zeis 6, 9408 RN Assen, Zeis 8, 9408 RN Assen, Zeis 10, 9408 RN Assen, Zeis 12, 9408 RN Assen, Zeis 14, 9408 RN Assen, Zeis 16, 9408 RN Assen, Zeis 18, 9408 RN Assen</text:span>
          </text:p>
            <text:p text:style-name="common-al">
            
          </text:p>
            <text:p text:style-name="common-al">De gemeente Assen heeft een melding ontvangen voor het bouwen van 9 woningen aan de Zeis 2, 9408 RN Assen, Zeis 4, 9408 RN Assen, Zeis 6, 9408 RN Assen, Zeis 8, 9408 RN Assen, Zeis 10, 9408 RN Assen, Zeis 12, 9408 RN Assen, Zeis 14, 9408 RN Assen, Zeis 16, 9408 RN Assen, Zeis 18, 9408 RN Assen.</text:p>
            <text:p text:style-name="last-al">De melding is geaccepteerd. Tegen de melding kan geen bezwaar of beroep worden ingediend. Deze publicatie betreft slechts een wettelijk verplichte bekendmak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0561</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561</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561</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Assen</meta:user-defined>
    <meta:user-defined meta:name="OVERHEIDop.Rubriek/DC.type">omgevingsmeld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6030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accepteerde omgevingsmelding, het bouwen van 9 woningen, Zeis 2, 9408 RN Assen, Zeis 4, 9408 RN Assen, Zeis 6, 9408 RN Assen, Zeis 8, 9408 RN Assen, Zeis 10, 9408 RN Assen, Zeis 12, 9408 RN Assen, Z</meta:user-defined>
    <meta:user-defined meta:name="DCTERMS.W3CDTF/DCTERMS.available">2026-01-29</meta:user-defined>
    <meta:user-defined meta:name="DCTERMS.W3CDTF/OVERHEIDop.jaargang">2026</meta:user-defined>
    <meta:user-defined meta:name="OVERHEIDop.publicationIssue">40561</meta:user-defined>
    <meta:user-defined meta:name="OVERHEIDop.GmbID/DC.identifier">gmb-2026-40561</meta:user-defined>
    <meta:user-defined meta:name="OVERHEIDop.versieInformatie"/>
  </office:meta>
</office:document-meta>
</file>