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5 bomen op locaties binne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65 bomen naar aanleiding van een boomveiligheidscontrole op locaties binnen de gemeente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<text:span text:style-name="nadrukvet"/>18 december 2025.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30 dec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het kappen van 65 bomen op locaties binnen de gemeente Tiel. Ontvangstdatum 18 december 2025.</meta:user-defined>
    <dc:language>nl</dc:language>
    <meta:user-defined meta:name="OVERHEIDop.locatietype/OVERHEIDop.gebiedsmarkering">Woonplaats</meta:user-defined>
    <meta:user-defined meta:name="DC.title">Aanvraag vergunning voor het kappen van 65 bomen op locaties binnen de gemeente Ti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6</meta:user-defined>
    <meta:user-defined meta:name="OVERHEIDop.GmbID/DC.identifier">gmb-2026-4056</meta:user-defined>
    <meta:user-defined meta:name="OVERHEIDop.versieInformatie"/>
  </office:meta>
</office:document-meta>
</file>