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Waaldijk 1 te Ros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Waaldijk 1, 5328 EZ Rossum.</text:p>
            <text:p text:style-name="common-al">Soort bedrijf: restaurant/eetcafé.</text:p>
            <text:p text:style-name="common-al">Verzonden naar aanvrager op: 27 januari 2026. </text:p>
            <text:p text:style-name="common-al">Kenmerk gemeente: 1433807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55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5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5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: Waaldijk 1 te Rossum.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50</meta:user-defined>
    <meta:user-defined meta:name="OVERHEIDop.GmbID/DC.identifier">gmb-2026-40550</meta:user-defined>
    <meta:user-defined meta:name="OVERHEIDop.versieInformatie"/>
  </office:meta>
</office:document-meta>
</file>