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lengde Stellingweg, plaatsen hekwerk (veiligheid en betrouwbare werking van het nieuwe onderstation te waarbo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januari 2026</text:p>
            <text:p text:style-name="last-al">Ons kenmerk:2026AV002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54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 Verlengde Stellingweg, plaatsen hekwerk (veiligheid en betrouwbare werking van het nieuwe onderstation te waarborgen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42</meta:user-defined>
    <meta:user-defined meta:name="OVERHEIDop.GmbID/DC.identifier">gmb-2026-40542</meta:user-defined>
    <meta:user-defined meta:name="OVERHEIDop.versieInformatie"/>
  </office:meta>
</office:document-meta>
</file>