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en dakopbouw in combinatie met nokverhoging aan Breksdyk 5, 8614 AM Oudega</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omgevingsvergunning ontvangen. De vergunning is aangevraagd voor het plaatsen van een dakkapel en dakopbouw in combinatie met nokverhoging aan Breksdyk 5, 8614 AM Oudega. Het zaaknummer is CLZ-001080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044</meta:user-defined>
    <dc:language>nl</dc:language>
    <meta:user-defined meta:name="OVERHEIDop.locatietype/OVERHEIDop.gebiedsmarkering">Punt</meta:user-defined>
    <meta:user-defined meta:name="DC.title">Ingekomen aanvraag voor het plaatsen van een dakkapel en dakopbouw in combinatie met nokverhoging aan Breksdyk 5, 8614 AM Oudega</meta:user-defined>
    <meta:user-defined meta:name="DCTERMS.W3CDTF/DCTERMS.available">2026-01-29</meta:user-defined>
    <meta:user-defined meta:name="DCTERMS.W3CDTF/OVERHEIDop.jaargang">2026</meta:user-defined>
    <meta:user-defined meta:name="OVERHEIDop.publicationIssue">40541</meta:user-defined>
    <meta:user-defined meta:name="OVERHEIDop.GmbID/DC.identifier">gmb-2026-40541</meta:user-defined>
    <meta:user-defined meta:name="OVERHEIDop.versieInformatie"/>
  </office:meta>
</office:document-meta>
</file>