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bestaande koelopslagloods aan Bomme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uitbreiden van een bestaande koelopslagloods aan Bommelweg 28, 4014 PW Wadenoijen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
            <text:span text:style-name="nadrukvet"/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8 december 2025</text:span>.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30 dec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bestaande koelopslagloods aan Bommelweg 28. Ontvangstdatum 18 december 2025.</meta:user-defined>
    <dc:language>nl</dc:language>
    <meta:user-defined meta:name="OVERHEIDop.locatietype/OVERHEIDop.gebiedsmarkering">Adres</meta:user-defined>
    <meta:user-defined meta:name="DC.title">Aanvraag vergunning voor uitbreiden bestaande koelopslagloods aan Bommelweg 28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4</meta:user-defined>
    <meta:user-defined meta:name="OVERHEIDop.GmbID/DC.identifier">gmb-2026-4054</meta:user-defined>
    <meta:user-defined meta:name="OVERHEIDop.versieInformatie"/>
  </office:meta>
</office:document-meta>
</file>