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softijs, frisdrank en aanverwante artikelen. De standplaats wordt ingenomen van maandag tot en met zondag van 1 april 2024/2033 tot en met 31 oktober 2024/2033 op standplaats 10 aan Deltaweg/Veerstoe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gewijzigde vergunning voor het innemen van een standplaats voor de verkoop van softijs, frisdrank en aanverwante artikelen. De standplaats wordt ingenomen van maandag t/m zondag van 1 april 2024/2033 t/m 31 oktober 2024/2033 op standplaats 10 aan de Deltaweg/Veerstoep. Dit besluit is genomen op 20 januar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5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softijs, frisdrank en aanverwante artikelen. De standplaats wordt ingenomen van maandag tot en met zondag van 1 april 2024/2033 tot en met 31 oktober 2024/2033 op standplaats 10 aan Deltaweg/Veerstoep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39</meta:user-defined>
    <meta:user-defined meta:name="OVERHEIDop.GmbID/DC.identifier">gmb-2026-40539</meta:user-defined>
    <meta:user-defined meta:name="OVERHEIDop.versieInformatie"/>
  </office:meta>
</office:document-meta>
</file>