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Van Trieststraat 8 Nijmegen vanaf 23-2-2026 t/m 01-7-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Van Trieststraat 8 Nijmegen vanaf 23-2-2026 t/m 01-7-2026.</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 genoemde eindtermijn is het streven om de werkzaamheden af te ronden. De aanvraag is geregistreerd onder kenmerk Z2026-0000025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anuari 2026. De gemeente neemt daarover waarschijnlijk 1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54</meta:user-defined>
    <meta:user-defined meta:name="DCTERMS.abstract">Betreft: Aanvraag op locatie van Trieststraat 8, 6512CX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Van Trieststraat 8 Nijmegen vanaf 23-2-2026 t/m 01-7-2026</meta:user-defined>
    <meta:user-defined meta:name="OVERHEIDop.datumEindeReactietermijn">2026-03-13</meta:user-defined>
    <meta:user-defined meta:name="OVERHEIDop.terinzageleggingBG">https://jeleefomgeving.nl/inzien/001479179/9b3c4a89-e1ad-40ae-b78a-4b0378883e93</meta:user-defined>
    <meta:user-defined meta:name="DCTERMS.W3CDTF/DCTERMS.available">2026-01-29</meta:user-defined>
    <meta:user-defined meta:name="DCTERMS.W3CDTF/OVERHEIDop.jaargang">2026</meta:user-defined>
    <meta:user-defined meta:name="OVERHEIDop.publicationIssue">40538</meta:user-defined>
    <meta:user-defined meta:name="OVERHEIDop.GmbID/DC.identifier">gmb-2026-40538</meta:user-defined>
    <meta:user-defined meta:name="OVERHEIDop.versieInformatie"/>
  </office:meta>
</office:document-meta>
</file>