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80K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en uitbreiding aan de achterzijde ten behoeve van de woning. </text:p>
            <text:p text:style-name="common-al">Zaakadres: Prins Hendrikkade 80K 1012AE Amsterdam</text:p>
            <text:p text:style-name="common-al">Datum ontvangst: 19-12-2025</text:p>
            <text:p text:style-name="common-al">Zaaknummer: Z2025-054644</text:p>
            <text:p text:style-name="common-al">DSO-nummer: 2025121902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4</meta:user-defined>
    <meta:user-defined meta:name="DCTERMS.abstract">realiseren van een balkon en uitbreiding aan de achterzijde ten behoeve van de woning</meta:user-defined>
    <dc:language>nl</dc:language>
    <meta:user-defined meta:name="OVERHEIDop.locatietype/OVERHEIDop.gebiedsmarkering">Vlak</meta:user-defined>
    <meta:user-defined meta:name="DC.title">Aanvraag omgevingsvergunning Prins Hendrikkade 80K 1012A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37</meta:user-defined>
    <meta:user-defined meta:name="OVERHEIDop.GmbID/DC.identifier">gmb-2026-40537</meta:user-defined>
    <meta:user-defined meta:name="OVERHEIDop.versieInformatie"/>
  </office:meta>
</office:document-meta>
</file>