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de exploitatievergunning horecabedrijf voor Koemarkt 8 en 1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7 januari 2026</text:p>
            <text:p text:style-name="common-al">Zaaknummer : Z2025-0000473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35</meta:user-defined>
    <meta:user-defined meta:name="DCTERMS.abstract">Betreft: beschikking op aanvraag op locatie Koemarkt 8 en 10, 1441D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exploitatievergunning horecabedrijf voor Koemarkt 8 en 10, 1441DC Purmerend</meta:user-defined>
    <meta:user-defined meta:name="OVERHEIDop.datumEindeReactietermijn">2026-03-10</meta:user-defined>
    <meta:user-defined meta:name="OVERHEIDop.terinzageleggingBG">https://jeleefomgeving.nl/inzien/001801582/6ea83cd6-fab3-4b6d-985c-29affd914ac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35</meta:user-defined>
    <meta:user-defined meta:name="OVERHEIDop.GmbID/DC.identifier">gmb-2026-40535</meta:user-defined>
    <meta:user-defined meta:name="OVERHEIDop.versieInformatie"/>
  </office:meta>
</office:document-meta>
</file>