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Patisserie Rozana, Woenselse Markt 65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203 </text:p>
            <text:p text:style-name="common-al"> Omschrijving: horecabedrijf Patisserie Rozan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65 5612CS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27-01-2026 </text:p>
            <text:p text:style-name="common-al"> Heeft u direct belang bij deze beslissing? Dan kunt u binnen zes weken, na 27-01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3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7203</meta:user-defined>
    <meta:user-defined meta:name="DCTERMS.abstract">horecabedrijf Patisserie Rozana</meta:user-defined>
    <dc:language>nl</dc:language>
    <meta:user-defined meta:name="OVERHEIDop.locatietype/OVERHEIDop.gebiedsmarkering">Punt</meta:user-defined>
    <meta:user-defined meta:name="DC.title">Besluit: horecabedrijf Patisserie Rozana, Woenselse Markt 65 5612CS Eind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31</meta:user-defined>
    <meta:user-defined meta:name="OVERHEIDop.GmbID/DC.identifier">gmb-2026-40531</meta:user-defined>
    <meta:user-defined meta:name="OVERHEIDop.versieInformatie"/>
  </office:meta>
</office:document-meta>
</file>