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41339    Onderwerp:  Laadpaalvoorziening Philipsstraat 8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Philips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Philipsstraat 8 in Doetinchem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 locatie aan de Philipsstraat 8 dient ter vervanging van de locatie aan de IJsselstraat 14, waarvoor op 1 december 2025 het ontwerp verkeersbesluit werd gepubliceerd met nummer 521524;</text:p>
            <text:p text:style-name="common-al"/>
            <text:p text:style-name="common-al">de locatie aan de IJsselstraat 14 werd na het ontvangen van twee zienswijzen als minder geschikt bevonden, omdat deze locatie grenst aan een zorgcomplex voor mindervaliden en de betreffende plekken in de toekomst beter gebruikt zouden kunnen worden als gehandicaptenparkeerplaatsen;</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Philipsstraat te Doetinchem ter hoogte van huisnummer 8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60127Phi8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12 maart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29 jan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5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Philips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41339    Onderwerp:  Laadpaalvoorziening Philipsstraat 8 Doetinchem</meta:user-defined>
    <meta:user-defined meta:name="DCTERMS.W3CDTF/DCTERMS.available">2026-01-29</meta:user-defined>
    <meta:user-defined meta:name="OVERHEIDop.externeBijlage">tekening laadpaallocatie Philipsstraat 8|exb-2026-3120</meta:user-defined>
    <meta:user-defined meta:name="DCTERMS.W3CDTF/OVERHEIDop.jaargang">2026</meta:user-defined>
    <meta:user-defined meta:name="OVERHEIDop.publicationIssue">40529</meta:user-defined>
    <meta:user-defined meta:name="OVERHEIDop.GmbID/DC.identifier">gmb-2026-40529</meta:user-defined>
    <meta:user-defined meta:name="OVERHEIDop.versieInformatie"/>
  </office:meta>
</office:document-meta>
</file>