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frites en snack. De standplaats wordt ingenomen van dinsdag tot en met zondag tot en met 24 november 2033 op standplaats 6 aan Rembrandtlaan/Hobbemastraat te Maassluis</text:p>
      <text:section text:name="zakelijke-mededeling_id1-3-2" text:style-name="zakelijke-mededeling">
        <text:section text:name="zakelijke-mededeling-tekst_id1-3-2-1" text:style-name="zakelijke-mededeling-tekst">
          <text:section text:name="tekst_id1-3-2-1-1" text:style-name="tekst">
            <text:p text:style-name="common-al">Maassluis, 26 januari 2026</text:p>
            <text:p text:style-name="common-al">
            <text:span text:style-name="nadrukvet">Verleende vergunningen:</text:span>
          </text:p>
            <text:p text:style-name="common-al">
            <text:span text:style-name="nadrukondlijn">Standplaatsen</text:span>
          </text:p>
            <text:list text:style-name="id1-3-2-1-1-4">
              <text:list-item text:style-override="id1-3-2-1-1-4-1">
                <text:number>•</text:number>
                <text:p text:style-name="al">Verleende gewijzigde vergunning voor het innemen van een standplaats voor de verkoop van frites en snack. De standplaats wordt ingenomen van dinsdag t/m zondag t/m 24 november 2033 op standplaats 6 aan de Rembrandtlaan/Hobbemastraat. Dit besluit is genomen op 20 januari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5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oor de verkoop van frites en snack. De standplaats wordt ingenomen van dinsdag tot en met zondag tot en met 24 november 2033 op standplaats 6 aan Rembrandtlaan/Hobbemastraat te Maassluis</meta:user-defined>
    <meta:user-defined meta:name="DCTERMS.W3CDTF/DCTERMS.available">2026-01-29</meta:user-defined>
    <meta:user-defined meta:name="DCTERMS.W3CDTF/OVERHEIDop.jaargang">2026</meta:user-defined>
    <meta:user-defined meta:name="OVERHEIDop.publicationIssue">40526</meta:user-defined>
    <meta:user-defined meta:name="OVERHEIDop.GmbID/DC.identifier">gmb-2026-40526</meta:user-defined>
    <meta:user-defined meta:name="OVERHEIDop.versieInformatie"/>
  </office:meta>
</office:document-meta>
</file>