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 Wiedijkstraat 64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voordeur.</text:p>
            <text:p text:style-name="common-al">Besluit: verleend</text:p>
            <text:p text:style-name="common-al">Besluit verzonden op: 27-01-2026</text:p>
            <text:p text:style-name="common-al">Zaakadres: Piet Wiedijkstraat 64 1068NW Amsterdam</text:p>
            <text:p text:style-name="common-al">Zaaknummer: Z2025-049626</text:p>
            <text:p text:style-name="common-al">DSO-nummer: 20251120020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962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26</meta:user-defined>
    <meta:user-defined meta:name="DCTERMS.abstract">verplaatsen van de voordeu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 Wiedijkstraat 64 1068NW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24</meta:user-defined>
    <meta:user-defined meta:name="OVERHEIDop.GmbID/DC.identifier">gmb-2026-40524</meta:user-defined>
    <meta:user-defined meta:name="OVERHEIDop.versieInformatie"/>
  </office:meta>
</office:document-meta>
</file>