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uitbreiden van het kabeltracé Harfsen , Voorsterallee-Kapperallee-Rijksstraatweg- (Lage) Lochemsewe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uitbreiden van het kabeltracé Harfsen ,  Voorsterallee-Kapperallee-Rijksstraatweg- (Lage) Lochemseweg</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2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5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9643</meta:user-defined>
    <meta:user-defined meta:name="DCTERMS.abstract">het uitbreiden van het kabeltracé Harfsen </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uitbreiden van het kabeltracé Harfsen , Voorsterallee-Kapperallee-Rijksstraatweg- (Lage) Lochemseweg</meta:user-defined>
    <meta:user-defined meta:name="DCTERMS.W3CDTF/DCTERMS.available">2026-01-29</meta:user-defined>
    <meta:user-defined meta:name="DCTERMS.W3CDTF/OVERHEIDop.jaargang">2026</meta:user-defined>
    <meta:user-defined meta:name="OVERHEIDop.publicationIssue">40521</meta:user-defined>
    <meta:user-defined meta:name="OVERHEIDop.GmbID/DC.identifier">gmb-2026-40521</meta:user-defined>
    <meta:user-defined meta:name="OVERHEIDop.versieInformatie"/>
  </office:meta>
</office:document-meta>
</file>