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fwijken van regels in het omgevingsplan voor het verbouwen van de pastorie aan Willibrordusstraat 38 in Wintel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afwijken van regels in het omgevingsplan voor het verbouwen van de pastorie aan Willibrordusstraat 38 in Wintelre. Het kenmerk van de gemeente voor deze zaak is 07707807.</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30 januari 2026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5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afwijken van regels in het omgevingsplan voor het verbouwen van de pastorie aan Willibrordusstraat 38 in Wintelre</meta:user-defined>
    <meta:user-defined meta:name="OVERHEIDop.datumEindeReactietermijn">2026-03-13</meta:user-defined>
    <meta:user-defined meta:name="OVERHEIDop.TilID/OVERHEIDop.terinzageleggingOP">til-2026-3048</meta:user-defined>
    <meta:user-defined meta:name="DCTERMS.W3CDTF/DCTERMS.available">2026-01-29</meta:user-defined>
    <meta:user-defined meta:name="DCTERMS.W3CDTF/OVERHEIDop.jaargang">2026</meta:user-defined>
    <meta:user-defined meta:name="OVERHEIDop.publicationIssue">40520</meta:user-defined>
    <meta:user-defined meta:name="OVERHEIDop.GmbID/DC.identifier">gmb-2026-40520</meta:user-defined>
    <meta:user-defined meta:name="OVERHEIDop.versieInformatie"/>
  </office:meta>
</office:document-meta>
</file>