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4 mei herdenking 2026, Bottensteinweg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3460</text:span>
          </text:p>
            <text:p text:style-name="common-al">
            <text:span text:style-name="nadrukvet"> Algemene kenmerken van het evenement:</text:span>
          </text:p>
            <text:p text:style-name="common-al">Naam evenement: 4 mei herdenking 2026</text:p>
            <text:p text:style-name="common-al">Locatie: Bottensteinweg te Vleuten</text:p>
            <text:p text:style-name="common-al">
            <text:span text:style-name="nadrukvet">Data en tijden evenement</text:span>:</text:p>
            <text:p text:style-name="common-al">Het evenement is op de onderstaande dag en tijdstip:</text:p>
            <text:p text:style-name="common-al">Op maandag 4 mei 2026 19:00 uur t/m maandag 4 mei 2026 ± 21:00 uur</text:p>
            <text:p text:style-name="common-al">Opbouw vanaf maandag 4 mei 2026 t/m 4 mei 2026 19:00 uur</text:p>
            <text:p text:style-name="common-al">Afbouw vanaf maandag 4 mei 2026 4 mei 2026 21:00 uur</text:p>
            <text:p text:style-name="common-al">De volgende bijzonderheden zijn van toepassing op deze aanvraag:</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51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1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51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3460</meta:user-defined>
    <meta:user-defined meta:name="DCTERMS.abstract">Toelichting: 4 mei herdenking 2026</meta:user-defined>
    <dc:language>nl</dc:language>
    <meta:user-defined meta:name="OVERHEIDop.locatietype/OVERHEIDop.gebiedsmarkering">Punt</meta:user-defined>
    <meta:user-defined meta:name="DC.title">Aangevraagde evenementenvergunningen, 4 mei herdenking 2026, Bottensteinweg te Vleuten</meta:user-defined>
    <meta:user-defined meta:name="DCTERMS.W3CDTF/DCTERMS.available">2026-01-29</meta:user-defined>
    <meta:user-defined meta:name="DCTERMS.W3CDTF/OVERHEIDop.jaargang">2026</meta:user-defined>
    <meta:user-defined meta:name="OVERHEIDop.publicationIssue">40519</meta:user-defined>
    <meta:user-defined meta:name="OVERHEIDop.GmbID/DC.identifier">gmb-2026-40519</meta:user-defined>
    <meta:user-defined meta:name="OVERHEIDop.versieInformatie"/>
  </office:meta>
</office:document-meta>
</file>