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e inrit , Wolvenkamerweg 4a, 7152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een aanvraag ontvangen voor een nieuwe inrit op locatie Wolvenkamerweg 4a, 7152DC Eibergen. De aanvraag is geregistreerd onder zaaknummer Z2026-00000148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51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48</meta:user-defined>
    <meta:user-defined meta:name="DCTERMS.abstract">Betreft: Aanvraag op locatie Wolvenkamerweg 4a, 7152DC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e inrit , Wolvenkamerweg 4a, 7152DC Eiber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17</meta:user-defined>
    <meta:user-defined meta:name="OVERHEIDop.GmbID/DC.identifier">gmb-2026-40517</meta:user-defined>
    <meta:user-defined meta:name="OVERHEIDop.versieInformatie"/>
  </office:meta>
</office:document-meta>
</file>