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OMGEVINGSACTIVITEIT - TECHNISCH BOUWEN – HELVOIRTSEWEG, ESSCHESTRAAT EN DE MOLENSTRAAT VUGHT T.B.V. HET PH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Het realiseren van viaducten aan de Helvoirtseweg, de Esschestraat en de Molenstraat in Vught t.b.v. PHS in Vught (VUG00) L 3324, L 3318, B 9727, Z25-298658.</text:p>
            <text:p text:style-name="common-al"/>
            <text:p text:style-name="last-al">De brief is verzonden op 27 jan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BESLUIT VERLENGEN BESLISTERMIJN – OMGEVINGSACTIVITEIT - TECHNISCH BOUWEN – HELVOIRTSEWEG, ESSCHESTRAAT EN DE MOLENSTRAAT VUGHT T.B.V. HET PHS IN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514</meta:user-defined>
    <meta:user-defined meta:name="OVERHEIDop.GmbID/DC.identifier">gmb-2026-40514</meta:user-defined>
    <meta:user-defined meta:name="OVERHEIDop.versieInformatie"/>
  </office:meta>
</office:document-meta>
</file>