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gunningsvrij - kappen van één (1) zeeden in de tuin bij de recreatiewoning, Strandslag 164 1787P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Strandslag 164 1787PD Julianadorp, vergunningsvrij - kappen van één (1) zeeden in de tuin bij de recreatiewoning</text:p>
            <text:p text:style-name="common-al">Verzenddatum: 27-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5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0050</meta:user-defined>
    <meta:user-defined meta:name="DCTERMS.abstract">vergunningsvrij - kappen van één (1) zeeden in de tuin bij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vergunningsvrij - kappen van één (1) zeeden in de tuin bij de recreatiewoning, Strandslag 164 1787PD Julianadorp</meta:user-defined>
    <meta:user-defined meta:name="DCTERMS.W3CDTF/DCTERMS.available">2026-01-29</meta:user-defined>
    <meta:user-defined meta:name="DCTERMS.W3CDTF/OVERHEIDop.jaargang">2026</meta:user-defined>
    <meta:user-defined meta:name="OVERHEIDop.publicationIssue">40512</meta:user-defined>
    <meta:user-defined meta:name="OVERHEIDop.GmbID/DC.identifier">gmb-2026-40512</meta:user-defined>
    <meta:user-defined meta:name="OVERHEIDop.versieInformatie"/>
  </office:meta>
</office:document-meta>
</file>