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vergroten van een bijgebouw ten behoeve van het wedstrijdsecretariaat aan de Bezelhorstweg 87, 7009 KK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Bezelhorstweg 87, 7009 KK Doetinchem</text:p>
            <text:p text:style-name="common-al">Omschrijving:			vergroten van een bijgebouw ten behoeve van het wedstrijdsecretariaat</text:p>
            <text:p text:style-name="common-al">Dossiernummer:		gD2511003770</text:p>
            <text:p text:style-name="common-al"/>
            <text:p text:style-name="common-al">Datum verzending:	02-01-2026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51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1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1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511003770</meta:user-defined>
    <meta:user-defined meta:name="DCTERMS.abstract">Verlengen beslistermijn voor het vergroten van een bijgebouw ten behoeve van het wedstrijdsecretariaat aan de Bezelhorstweg 87, 7009 KK Doetinchem</meta:user-defined>
    <dc:language>nl</dc:language>
    <meta:user-defined meta:name="OVERHEIDop.locatietype/OVERHEIDop.gebiedsmarkering">Punt</meta:user-defined>
    <meta:user-defined meta:name="DC.title">Verlengen beslistermijn: vergroten van een bijgebouw ten behoeve van het wedstrijdsecretariaat aan de Bezelhorstweg 87, 7009 KK Doetinchem</meta:user-defined>
    <meta:user-defined meta:name="DCTERMS.W3CDTF/DCTERMS.available">2026-01-06</meta:user-defined>
    <meta:user-defined meta:name="DCTERMS.W3CDTF/OVERHEIDop.jaargang">2026</meta:user-defined>
    <meta:user-defined meta:name="OVERHEIDop.publicationIssue">4051</meta:user-defined>
    <meta:user-defined meta:name="OVERHEIDop.GmbID/DC.identifier">gmb-2026-4051</meta:user-defined>
    <meta:user-defined meta:name="OVERHEIDop.versieInformatie"/>
  </office:meta>
</office:document-meta>
</file>